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Am Dm Am Am - F F E E - Am Dm E E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Am Am F F - C Dm Am (A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F <text:s text:c="2"/>F</text:p>
      <text:p>Je suis mal dans ma <text:span text:style-name="Measure_20__23_1">pea</text:span><text:span text:style-name="Measure_20__23_2">u</text:span> <text:s text:c="13"/>E <text:s text:c="2"/>E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Am F E x2) - Am F C E - Am-G F E E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A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